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141, Händelstraat 6, 3161RJ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31 juli 2024 een besluit genomen op de aanvraag met Z2024-00000141 voor Verzoek DSO 20240720 00027 d.d. 20-07-24 plaatsen dakkapel Handelstraat 6 Rhoon op locatie, Händelstraat 6, 3161RJ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4 september 2024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39830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83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83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41</meta:user-defined>
    <meta:user-defined meta:name="DCTERMS.abstract">Betreft: Verzoek DSO 20240720 00027 d.d. 20-07-24 plaatsen dakkapel Handelstraat 6 Rhoon [Z2024-00000141], Händelstraat 6, 3161RJ Rhoon</meta:user-defined>
    <dc:language>nl</dc:language>
    <meta:user-defined meta:name="OVERHEIDop.locatietype/OVERHEIDop.gebiedsmarkering">Vlak</meta:user-defined>
    <meta:user-defined meta:name="DC.title">Kennisgeving besluit omgevingsvergunning Z2024-00000141, Händelstraat 6, 3161RJ Rhoon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830</meta:user-defined>
    <meta:user-defined meta:name="OVERHEIDop.GmbID/DC.identifier">gmb-2024-339830</meta:user-defined>
    <meta:user-defined meta:name="OVERHEIDop.versieInformatie"/>
  </office:meta>
</office:document-meta>
</file>