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gwerkzaamheden van 19 augustus tot en met 4 oktober 2024, Westelijk Half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juli 2024 een besluit genomen op de aanvraag. De vergunning is aangevraagd voor Wegwerkzaamheden van 19 augustus tot en met 4 oktober 2024 op locatie Westelijk Halfrond 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2047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3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0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82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047</meta:user-defined>
    <meta:user-defined meta:name="DCTERMS.abstract">Betreft:  besluit op locatie Westelijk Halfrond </meta:user-defined>
    <dc:language>nl</dc:language>
    <meta:user-defined meta:name="OVERHEIDop.locatietype/OVERHEIDop.gebiedsmarkering">Punt</meta:user-defined>
    <meta:user-defined meta:name="DC.title">Aanvraag vergunning toegekend voor Wegwerkzaamheden van 19 augustus tot en met 4 oktober 2024, Westelijk Halfron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29</meta:user-defined>
    <meta:user-defined meta:name="OVERHEIDop.GmbID/DC.identifier">gmb-2024-339829</meta:user-defined>
    <meta:user-defined meta:name="OVERHEIDop.versieInformatie"/>
  </office:meta>
</office:document-meta>
</file>