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een bedrijfspand, Gronausestraat 425, 7533 BM Enschede, Verzoeklocatie 20240730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Gronausestraat 425</text:span> (0153Z2024073100014): het uitbreiden van een bedrijfspand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8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1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uitbreiden van een bedrijfspand, Gronausestraat 425, 7533 BM Enschede, Verzoeklocatie 202407300007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820</meta:user-defined>
    <meta:user-defined meta:name="OVERHEIDop.GmbID/DC.identifier">gmb-2024-339820</meta:user-defined>
    <meta:user-defined meta:name="OVERHEIDop.versieInformatie"/>
  </office:meta>
</office:document-meta>
</file>