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Nijverheidsweg 27B-0005 2031CN Haarlem, 0392-2024-0082686, het plaatsen van een dakopbouw t.b.v. opslag op unit 5 (wonen niet toegestaan), verzonden 31-07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39817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817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817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82686</meta:user-defined>
    <meta:user-defined meta:name="DCTERMS.abstract">het plaatsen van een dakopbouw t.b.v. opslag op unit 5 (wonen niet toegesta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Nijverheidsweg 27B-0005 2031CN Haarlem, 0392-2024-0082686, het plaatsen van een dakopbouw t.b.v. opslag op unit 5 (wonen niet toegestaan), verzonden 31-07-2024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817</meta:user-defined>
    <meta:user-defined meta:name="OVERHEIDop.GmbID/DC.identifier">gmb-2024-339817</meta:user-defined>
    <meta:user-defined meta:name="OVERHEIDop.versieInformatie"/>
  </office:meta>
</office:document-meta>
</file>