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ingebruikgeving door gemeente Duiven van perceel grond nabij kadastraal bekend Duiven, Sectie F, Perceelnummer 2439 (g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uiven – nabij,</text:span>
            </text:span>
          </text:p>
            <text:p text:style-name="common-al">
            <text:span text:style-name="nadrukcur">kadastraal bekend <text:span text:style-name="nadrukvet">Duiven</text:span>, Sectie F, Perceelnummer 2439 (ged.), groot ca. 142 m²;</text:span>
          </text:p>
            <text:p text:style-name="common-al">De gemeente Duiven is voornemens om bovengenoemde perceel grond in gebruik te geven aan de eigenaar van de Nieuwgraaf 52/52a te Duiven. </text:p>
            <text:p text:style-name="common-al">De gemeente Duiven is van oordeel dat er op grond van objectieve, redelijke en toetsbare criteria slechts één serieuze gegadigde in aanmerking komt. </text:p>
            <text:p text:style-name="common-al">Onderbouwing van dit standpunt: Gezien de locatie van het perceel grond is het niet aannemelijk dat er meerdere partijen in aanmerking komen voor ingebruikgeving dit perceel; </text:p>
            <text:p text:style-name="common-al">De gemeente meent op grond van het voorgaande dat de eigenaar van Nieuwgraaf 52/52a te Duiven. De enige serieuze gegadigde is om het perceel grond in gebruik te krijgen. Mocht een belanghebbende bezwaren hebben tegen deze ingebruikgeving aan de eigenaar van Nieuwgraaf 52/52a te Duiven, dan dient men die bezwaren binnen 20 kalenderdagen na publicatie van dit bericht kenbaar te maken door een kort geding aanhangig te maken bij de rechtbank Arnhem, Walburgstraat 2-4; 6811 CD Arnhem. Blijft een kort geding uit, dan is de gemeente vrij om (verder) gevolg te geven aan haar voornemen tot verkoop.</text:p>
            <text:p text:style-name="common-al">Met deze publicatie geeft de gemeente uitvoering aan het arrest van de Hoge Raad van 26 november 2021 (ECLI:NL:HR:2021:1778).</text:p>
            <text:p text:style-name="common-al">Voor informatie over deze publicatie kunt u telefonisch contact opnemen met de behandelend ambtenaar Tom Bolder van 1Stroom. 1Stroom werkt voor de gemeente Duiven en de gemeente Westervoort. U bereikt hem via telefoonnummer 088 695 3000.</text:p>
            <text:p text:style-name="last-al">
            <text:span text:style-name="nadrukcur">Gepubliceerd op 5 augustus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981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1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1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ingebruikgeving door gemeente Duiven van perceel grond nabij kadastraal bekend Duiven, Sectie F, Perceelnummer 2439 (ged.)</meta:user-defined>
    <meta:user-defined meta:name="DCTERMS.W3CDTF/DCTERMS.available">2024-08-05</meta:user-defined>
    <meta:user-defined meta:name="DCTERMS.W3CDTF/OVERHEIDop.jaargang">2024</meta:user-defined>
    <meta:user-defined meta:name="OVERHEIDop.publicationIssue">339814</meta:user-defined>
    <meta:user-defined meta:name="OVERHEIDop.GmbID/DC.identifier">gmb-2024-339814</meta:user-defined>
    <meta:user-defined meta:name="OVERHEIDop.versieInformatie"/>
  </office:meta>
</office:document-meta>
</file>