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52 t/m 8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rugstraat 78, 5211 VT 's-Hertogenbosch, Brugstraat 52, 5211 VT 's-Hertogenbosch, Brugstraat 54, 5211 VT 's-Hertogenbosch, Brugstraat 56, 5211 VT 's-Hertogenbosch, Brugstraat 58, 5211 VT 's-Hertogenbosch, Brugstraat 60, 5211 VT 's-Hertogenbosch, Brugstraat 62, 5211 VT 's-Hertogenbosch, Brugstraat 64, 5211 VT 's-Hertogenbosch, Brugstraat 66, 5211 VT 's-Hertogenbosch, Brugstraat 68, 5211 VT 's-Hertogenbosch, Brugstraat 70, 5211 VT 's-Hertogenbosch, Brugstraat 72, 5211 VT 's-Hertogenbosch, Brugstraat 74, 5211 VT 's-Hertogenbosch, Brugstraat 76, 5211 VT 's-Hertogenbosch, Brugstraat 80, 5211 VT 's-Hertogenbosch, Brugstraat 82, 5211 VT 's-Hertogenbosch, Brugstraat 84, 5211 VT 's-Hertogenbosch, Brugstraat 86, 5211 VT 's-Hertogenbosch</text:p>
            <text:p text:style-name="common-al">
            <text:span text:style-name="nadrukvet">Omschrijving:</text:span> het verduurzamen van appartementen</text:p>
            <text:p text:style-name="common-al">
            <text:span text:style-name="nadrukvet">Kenmerknummer: </text:span>079616698005</text:p>
            <text:p text:style-name="common-al">
            <text:span text:style-name="nadrukvet">Datum besluit: </text:span>31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81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980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ugstraat 52 t/m 86, Sloopmelding akkoord, Besluit bouwwerken leefomgeving (Bbl), het verwijderen van asbes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39813</meta:user-defined>
    <meta:user-defined meta:name="OVERHEIDop.GmbID/DC.identifier">gmb-2024-339813</meta:user-defined>
    <meta:user-defined meta:name="OVERHEIDop.versieInformatie"/>
  </office:meta>
</office:document-meta>
</file>