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26-8 t/m 9-9 Ter Aar (kernen Ter Aar, Langeraar, Korteraar, Papenveer) - Korteraars Buurtf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Langeraar, Korteraar, Papenveer) - Er worden 24 borden geplaatst van 26 augustus t/m 9 spetember 2024 voor de aankondiging van het Korteraars Buurtfeest op 6 september 2024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80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reclameborden van 26-8 t/m 9-9 Ter Aar (kernen Ter Aar, Langeraar, Korteraar, Papenveer) - Korteraars Buurtfe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09</meta:user-defined>
    <meta:user-defined meta:name="OVERHEIDop.GmbID/DC.identifier">gmb-2024-339809</meta:user-defined>
    <meta:user-defined meta:name="OVERHEIDop.versieInformatie"/>
  </office:meta>
</office:document-meta>
</file>