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horbeckeweg, Thorbeckeweg ter hoogte van nr. 12 te Zaandam - het kappen van 4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552 - het kappen van 41 bomen op de locatie Thorbeckeweg, Thorbeckeweg ter hoogte van nr. 12 te Zaandam</text:p>
            <text:p text:style-name="common-al">Aanvraag ontvangen: 24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980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35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Thorbeckeweg, Thorbeckeweg ter hoogte van nr. 12 te Zaandam - het kappen van 41 bom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06</meta:user-defined>
    <meta:user-defined meta:name="OVERHEIDop.GmbID/DC.identifier">gmb-2024-339806</meta:user-defined>
    <meta:user-defined meta:name="OVERHEIDop.versieInformatie"/>
  </office:meta>
</office:document-meta>
</file>