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interne constructie van een woning te Nicolaas Lublinkstraat 17, 1111E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77</text:p>
            <text:p text:style-name="common-al">Soort aanvraag: Omgevingsvergunning</text:p>
            <text:p text:style-name="common-al">Ontvangstdatum: 27 december 2023</text:p>
            <text:p text:style-name="common-al">Omschrijving: het wijzigen van de interne constructie van een woning</text:p>
            <text:p text:style-name="common-al">Locatie: Nicolaas Lublinkstraat 17, 1111EM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7</meta:user-defined>
    <meta:user-defined meta:name="DCTERMS.abstract"> Z2023-00000777 het wijzigen van de interne constructie van een woning</meta:user-defined>
    <dc:language>nl</dc:language>
    <meta:user-defined meta:name="OVERHEIDop.locatietype/OVERHEIDop.gebiedsmarkering">Punt</meta:user-defined>
    <meta:user-defined meta:name="DC.title">Gemeente Diemen: Aanvraag Omgevingsvergunning voor het wijzigen van de interne constructie van een woning te Nicolaas Lublinkstraat 17, 1111EM Diemen</meta:user-defined>
    <meta:user-defined meta:name="DCTERMS.W3CDTF/DCTERMS.available">2024-01-04</meta:user-defined>
    <meta:user-defined meta:name="DCTERMS.W3CDTF/OVERHEIDop.jaargang">2024</meta:user-defined>
    <meta:user-defined meta:name="OVERHEIDop.publicationIssue">3398</meta:user-defined>
    <meta:user-defined meta:name="OVERHEIDop.GmbID/DC.identifier">gmb-2024-3398</meta:user-defined>
    <meta:user-defined meta:name="OVERHEIDop.versieInformatie"/>
  </office:meta>
</office:document-meta>
</file>