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Volksfeest-activiteiten Boemel &amp; Switch, 30 en 31 augustus 2024, Spoor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olksfeest-activiteiten Boemel en Switch, 30 en 31 augustu 2024, Spoorstraat ongenummerd (tussen Wooldstraat en de Kloksteeg) te Winterswijk</text:span>
          </text:p>
            <text:p text:style-name="common-al">De gemeente Winterswijk heeft op 31 juli 2024 een evenementenvergunning verleend. De gemeente Winterswijk geeft hiermee toestemming voor het organiseren van activiteiten in het kader van Volksfeest 2024 in de Spoorstraat (tussen Wooldstraat en de Kloksteeg) in Winterswijk:</text:p>
            <text:list text:style-name="id1-3-2-1-1-3">
              <text:list-item text:style-override="id1-3-2-1-1-3-1">
                <text:number>1</text:number>
                <text:p text:style-name="al">vrijdag 30 augustus 2024 van 16.00 tot 01.00 uur;</text:p>
              </text:list-item>
              <text:list-item text:style-override="id1-3-2-1-1-3-2">
                <text:number>2</text:number>
                <text:p text:style-name="al">zaterdag 31 augustus 2024 van 14.00 tot 01.00 uur.</text:p>
              </text:list-item>
            </text:list>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1 sept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979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9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9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78</meta:user-defined>
    <meta:user-defined meta:name="DCTERMS.abstract">Betreft: beschikking op aanvraag op locatie Spoorstraat ongenummerd (tussen Wooldstraat en de Kloksteeg), 7101GP Winterswijk</meta:user-defined>
    <dc:language>nl</dc:language>
    <meta:user-defined meta:name="OVERHEIDop.locatietype/OVERHEIDop.gebiedsmarkering">Vlak</meta:user-defined>
    <meta:user-defined meta:name="DC.title">Kennisgeving besluit op Volksfeest-activiteiten Boemel &amp; Switch, 30 en 31 augustus 2024, Spoorstraat te Winterswijk</meta:user-defined>
    <meta:user-defined meta:name="DCTERMS.W3CDTF/DCTERMS.available">2024-08-02</meta:user-defined>
    <meta:user-defined meta:name="DCTERMS.W3CDTF/OVERHEIDop.jaargang">2024</meta:user-defined>
    <meta:user-defined meta:name="OVERHEIDop.publicationIssue">339798</meta:user-defined>
    <meta:user-defined meta:name="OVERHEIDop.GmbID/DC.identifier">gmb-2024-339798</meta:user-defined>
    <meta:user-defined meta:name="OVERHEIDop.versieInformatie"/>
  </office:meta>
</office:document-meta>
</file>