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itsma Mulierstraat 56 2024VE Haarlem, 0392-2024-0067529, het bouwen van een uitbouw en een dakopbouw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79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7529</meta:user-defined>
    <meta:user-defined meta:name="DCTERMS.abstract">het bouwen van een uitbouw e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itsma Mulierstraat 56 2024VE Haarlem, 0392-2024-0067529, het bouwen van een uitbouw en een dakopbouw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93</meta:user-defined>
    <meta:user-defined meta:name="OVERHEIDop.GmbID/DC.identifier">gmb-2024-339793</meta:user-defined>
    <meta:user-defined meta:name="OVERHEIDop.versieInformatie"/>
  </office:meta>
</office:document-meta>
</file>