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Gemeente Haarlem, ingekomen aanvraag omgevingsvergunning, 0392-2024-0092466, t.h.v. Parkwijk, het vervangen van 2 bomen met boomnummers 487572 en 613649 wegens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66</meta:user-defined>
    <meta:user-defined meta:name="DCTERMS.abstract">het vervangen van 2 bomen met boomnummers 487572 en 613649 aan Parkwijk wegens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locatie; Gemeente Haarlem, ingekomen aanvraag omgevingsvergunning, 0392-2024-0092466, t.h.v. Parkwijk, het vervangen van 2 bomen met boomnummers 487572 en 613649 wegens slechte conditie, ontvangen op 02-07-2024</meta:user-defined>
    <meta:user-defined meta:name="DCTERMS.W3CDTF/DCTERMS.available">2024-08-02</meta:user-defined>
    <meta:user-defined meta:name="DCTERMS.W3CDTF/OVERHEIDop.jaargang">2024</meta:user-defined>
    <meta:user-defined meta:name="OVERHEIDop.publicationIssue">339778</meta:user-defined>
    <meta:user-defined meta:name="OVERHEIDop.GmbID/DC.identifier">gmb-2024-339778</meta:user-defined>
    <meta:user-defined meta:name="OVERHEIDop.versieInformatie"/>
  </office:meta>
</office:document-meta>
</file>