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loods, Kipkesdijk 11, 7161 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aanvraag ontvangen voor het bouwen van een werktuigenloods op locatie Kipkesdijk 11, 7161 LS Neede. De aanvraag is geregistreerd onder zaaknummer Z2024-0000098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77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4</meta:user-defined>
    <meta:user-defined meta:name="DCTERMS.abstract">Betreft: Aanvraag op locatie Kipkesdijk 11, 7161 L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werktuigenloods, Kipkesdijk 11, 7161 LS Nee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72</meta:user-defined>
    <meta:user-defined meta:name="OVERHEIDop.GmbID/DC.identifier">gmb-2024-339772</meta:user-defined>
    <meta:user-defined meta:name="OVERHEIDop.versieInformatie"/>
  </office:meta>
</office:document-meta>
</file>