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oggestraat 24 7411EP Deventer, [DVT00E09525] Deventer E 95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Roggestraat 24 7411EP Deventer, [DVT00E09525] Deventer E 952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5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976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6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99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Roggestraat 24 7411EP Deventer, [DVT00E09525] Deventer E 9525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68</meta:user-defined>
    <meta:user-defined meta:name="OVERHEIDop.GmbID/DC.identifier">gmb-2024-339768</meta:user-defined>
    <meta:user-defined meta:name="OVERHEIDop.versieInformatie"/>
  </office:meta>
</office:document-meta>
</file>