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het bedrijf, een mestbehandelingsinstallatie, Wolderweg 5, 6627 KH, in Maasbommel (25-07-2024), ODR240988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976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het bedrijf, een mestbehandelingsinstallatie, Wolderweg 5, 6627 KH, in Maasbommel (25-07-2024), ODR2409881 -</meta:user-defined>
    <meta:user-defined meta:name="DCTERMS.W3CDTF/DCTERMS.available">2024-08-14</meta:user-defined>
    <meta:user-defined meta:name="DCTERMS.W3CDTF/OVERHEIDop.jaargang">2024</meta:user-defined>
    <meta:user-defined meta:name="OVERHEIDop.publicationIssue">339764</meta:user-defined>
    <meta:user-defined meta:name="OVERHEIDop.GmbID/DC.identifier">gmb-2024-339764</meta:user-defined>
    <meta:user-defined meta:name="OVERHEIDop.versieInformatie"/>
  </office:meta>
</office:document-meta>
</file>