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zonnendoek, Arkplein 76, 1826 DL Alkmaar, Verzoeklocatie 202404160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kplein 76, 1826 DL Alkmaar, Verzoeklocatie 2024041601166<text:span text:style-name="nadrukvet">; </text:span>het plaatsen van een zonnendoek</text:p>
            <text:p text:style-name="common-al">
            
          </text:p>
            <text:p text:style-name="common-al">Verzenddatum:  31-07-2024 </text:p>
            <text:p text:style-name="common-al">Zaaknummer: 00006609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7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99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Geweigerd: het plaatsen van een zonnendoek, Arkplein 76, 1826 DL Alkmaar, Verzoeklocatie 2024041601166</meta:user-defined>
    <meta:user-defined meta:name="DCTERMS.W3CDTF/DCTERMS.available">2024-08-02</meta:user-defined>
    <meta:user-defined meta:name="DCTERMS.W3CDTF/OVERHEIDop.jaargang">2024</meta:user-defined>
    <meta:user-defined meta:name="OVERHEIDop.publicationIssue">339757</meta:user-defined>
    <meta:user-defined meta:name="OVERHEIDop.GmbID/DC.identifier">gmb-2024-339757</meta:user-defined>
    <meta:user-defined meta:name="OVERHEIDop.versieInformatie"/>
  </office:meta>
</office:document-meta>
</file>