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gebouw, Klaas Kloosterweg West 4b 7954PS Rouveen, [SHT02AN00439] Staphorst AN 439 , [SHT02AN00440] Staphorst AN 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4</text:p>
            <text:p text:style-name="common-al">
            <text:span text:style-name="nadrukvet">Locatie:</text:span> Klaas Kloosterweg West 4b 7954PS Rouveen, [SHT02AN00439] Staphorst AN 439 , [SHT02AN00440] Staphorst AN 440</text:p>
            <text:p text:style-name="common-al">
            <text:span text:style-name="nadrukvet">Zaakomschrijving:</text:span> het bouwen van een bedrijfsgebouw</text:p>
            <text:p text:style-name="common-al">
            <text:span text:style-name="nadrukvet">Zaaknummer:</text:span> Z/STH24/020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97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365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gebouw, Klaas Kloosterweg West 4b 7954PS Rouveen, [SHT02AN00439] Staphorst AN 439 , [SHT02AN00440] Staphorst AN 440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755</meta:user-defined>
    <meta:user-defined meta:name="OVERHEIDop.GmbID/DC.identifier">gmb-2024-339755</meta:user-defined>
    <meta:user-defined meta:name="OVERHEIDop.versieInformatie"/>
  </office:meta>
</office:document-meta>
</file>