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voor realiseren  27 flexwoningen voor tijdelijke duur (15 jaar) en aanleggen 2 uitritten, naast Nijverheidstraat 1A en 1B Zwolle (bij aanvraag gepubliceerd als: Zwolle H 3007, Nijverheidstraat (naast 1B) Zwolle) [Zaaknum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19492023</text:p>
            <text:p text:style-name="common-al">
            <text:span text:style-name="nadrukvet">Verzenddatum besluit:</text:span> 30-07-2024</text:p>
            <text:p text:style-name="common-al">
            <text:span text:style-name="nadrukvet">Locatie:</text:span> naast Nijverheidstraat 1A en 1B Zwolle (Bij aanvraag gepubliceerd als: Kadastrale percelen Zwolle H3007 en H3160, naast Nijverheidsstraat 1B Zwolle)</text:p>
            <text:p text:style-name="common-al">
            <text:span text:style-name="nadrukvet">Projectomschrijving:</text:span> het afwijken van het bestemmingsplan voor het realiseren van 27 flexwoningen voor de tijdelijke duur van 15 jaar en aanleggen van 2 uitrit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74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4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4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619492023</meta:user-defined>
    <meta:user-defined meta:name="DCTERMS.abstract">het afwijken van het bestemmingsplan voor het realiseren van 27 flexwoningen voor de tijdelijke duur van 15 jaar en aanleggen van 2 uitri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voor realiseren  27 flexwoningen voor tijdelijke duur (15 jaar) en aanleggen 2 uitritten, naast Nijverheidstraat 1A en 1B Zwolle (bij aanvraag gepubliceerd als: Zwolle H 3007, Nijverheidstraat (naast 1B) Zwolle) [Zaaknummer</meta:user-defined>
    <meta:user-defined meta:name="DCTERMS.W3CDTF/DCTERMS.available">2024-08-02</meta:user-defined>
    <meta:user-defined meta:name="DCTERMS.W3CDTF/OVERHEIDop.jaargang">2024</meta:user-defined>
    <meta:user-defined meta:name="OVERHEIDop.publicationIssue">339747</meta:user-defined>
    <meta:user-defined meta:name="OVERHEIDop.GmbID/DC.identifier">gmb-2024-339747</meta:user-defined>
    <meta:user-defined meta:name="OVERHEIDop.versieInformatie"/>
  </office:meta>
</office:document-meta>
</file>