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Bredasedijk 31 5571VB Bergeijk in gebruik hebben van een propaantank (5000 li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250</text:p>
            <text:p text:style-name="common-al">Ontvangstdatum melding: 06-10-2023</text:p>
            <text:p text:style-name="common-al">Omschrijving: Bredasedijk 31 5571VB Bergeijk in gebruik hebben van een propaantank (5000 liter)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974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4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4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250</meta:user-defined>
    <meta:user-defined meta:name="DCTERMS.abstract">in gebruik hebben van een propaantank (5000 liter)</meta:user-defined>
    <dc:language>nl</dc:language>
    <meta:user-defined meta:name="OVERHEIDop.locatietype/OVERHEIDop.gebiedsmarkering">Punt</meta:user-defined>
    <meta:user-defined meta:name="DC.title">Ontvangen melding over Bredasedijk 31 5571VB Bergeijk in gebruik hebben van een propaantank (5000 liter)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742</meta:user-defined>
    <meta:user-defined meta:name="OVERHEIDop.GmbID/DC.identifier">gmb-2024-339742</meta:user-defined>
    <meta:user-defined meta:name="OVERHEIDop.versieInformatie"/>
  </office:meta>
</office:document-meta>
</file>