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dwarsweg 6, 8084 JB 't Harde: het verwijderen van asbesthoudende materialen uit het hoofdgebouw (zaaknummer 2024-0000095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97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29</meta:user-defined>
    <meta:user-defined meta:name="OVERHEIDop.GmbID/DC.identifier">gmb-2024-339729</meta:user-defined>
    <meta:user-defined meta:name="OVERHEIDop.versieInformatie"/>
  </office:meta>
</office:document-meta>
</file>