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9 juli 2024, <text:span text:style-name="nadrukvet">Gezinsdag met barbecue</text:span> op 17 augustus 2024 van 10.00 uur tot 23.30 uur in de Marijkestraat 22-46 in Rijen (107999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972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2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2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Verleende vergunningen APV en bijzondere wet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726</meta:user-defined>
    <meta:user-defined meta:name="OVERHEIDop.GmbID/DC.identifier">gmb-2024-339726</meta:user-defined>
    <meta:user-defined meta:name="OVERHEIDop.versieInformatie"/>
  </office:meta>
</office:document-meta>
</file>