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realiseren van een gesloten bodemenergiesysteem, Rijksweg 5, 8871 NT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Rijksweg 5, 8871 NT te Midlum, het realiseren van een gesloten bodemenergiesysteem, Z2024-00521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72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2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2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521</meta:user-defined>
    <meta:user-defined meta:name="DCTERMS.abstract">Betreft: Melding op locatie Rijksweg 5, 8871 NT te Midlum</meta:user-defined>
    <dc:language>nl</dc:language>
    <meta:user-defined meta:name="OVERHEIDop.locatietype/OVERHEIDop.gebiedsmarkering">Punt</meta:user-defined>
    <meta:user-defined meta:name="DC.title">Melding het realiseren van een gesloten bodemenergiesysteem, Rijksweg 5, 8871 NT te Midlu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24</meta:user-defined>
    <meta:user-defined meta:name="OVERHEIDop.GmbID/DC.identifier">gmb-2024-339724</meta:user-defined>
    <meta:user-defined meta:name="OVERHEIDop.versieInformatie"/>
  </office:meta>
</office:document-meta>
</file>