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4 Muntendam, Verleende omgevingsvergunning (reguliere procedure) 19521441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64, 9649 Muntendam, voor het bouwen van een woning, 30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971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1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4 Muntendam, Verleende omgevingsvergunning (reguliere procedure) 1952144125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19</meta:user-defined>
    <meta:user-defined meta:name="OVERHEIDop.GmbID/DC.identifier">gmb-2024-339719</meta:user-defined>
    <meta:user-defined meta:name="OVERHEIDop.versieInformatie"/>
  </office:meta>
</office:document-meta>
</file>