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9 juli 2024,<text:span text:style-name="nadrukvet"> Aangespannen Dag Gilze 2024 </text:span>op 22 augustus 2024 van 17.00 uur tot 22.00 uur, 23 augustus 2024 van 13.00 uur tot 23.00 uur, 24 augustus 2024 van 08.00 uur tot 23.59 uur en op 25 augustus 2024 van 08.00 uur tot 23.00 uur op de Alphensebaan 21 in Gilze (1076080)</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97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4-08-07</meta:user-defined>
    <meta:user-defined meta:name="DCTERMS.W3CDTF/OVERHEIDop.jaargang">2024</meta:user-defined>
    <meta:user-defined meta:name="OVERHEIDop.publicationIssue">339713</meta:user-defined>
    <meta:user-defined meta:name="OVERHEIDop.GmbID/DC.identifier">gmb-2024-339713</meta:user-defined>
    <meta:user-defined meta:name="OVERHEIDop.versieInformatie"/>
  </office:meta>
</office:document-meta>
</file>