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armerstraat 34, 8084 XC 't Harde: het verwijderen van asbesthoudende materialen uit de woning (zaaknummer 2024-0000095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970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0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0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51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707</meta:user-defined>
    <meta:user-defined meta:name="OVERHEIDop.GmbID/DC.identifier">gmb-2024-339707</meta:user-defined>
    <meta:user-defined meta:name="OVERHEIDop.versieInformatie"/>
  </office:meta>
</office:document-meta>
</file>