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een bestemmingsplanwijziging van agrarisch naar wonen, Tesstraat 32 (LWN00 B 5506), in Boven-Leeuwen (22-07-2024) , ODR231651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7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est Maas en Waal - Een aanvraag voor een omgevingsvergunning is ingetrokken voor een bestemmingsplanwijziging van agrarisch naar wonen, Tesstraat 32 (LWN00 B 5506), in Boven-Leeuwen (22-07-2024) , ODR2316517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703</meta:user-defined>
    <meta:user-defined meta:name="OVERHEIDop.GmbID/DC.identifier">gmb-2024-339703</meta:user-defined>
    <meta:user-defined meta:name="OVERHEIDop.versieInformatie"/>
  </office:meta>
</office:document-meta>
</file>