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 BBQ 2<text:span text:style-name="sup">e</text:span> editie</text:span> op 28 september 2024 van 15.00 uur tot 24.00 uur in Rijen, Baronie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97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700</meta:user-defined>
    <meta:user-defined meta:name="OVERHEIDop.GmbID/DC.identifier">gmb-2024-339700</meta:user-defined>
    <meta:user-defined meta:name="OVERHEIDop.versieInformatie"/>
  </office:meta>
</office:document-meta>
</file>