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imorplein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Jazzfest Amsterdam, verschillende locaties ter hoogte van Timorplein 1A in Amsterdam</text:p>
            <text:p text:style-name="common-al">Datum van: 16-03-2024</text:p>
            <text:p text:style-name="common-al">Datum t/m: 16-03-2024</text:p>
            <text:p text:style-name="common-al">Tijd van: 16:00</text:p>
            <text:p text:style-name="common-al">Tijd tot: 23:00</text:p>
            <text:p text:style-name="common-al">Bezoekers drukste moment: 600</text:p>
            <text:p text:style-name="common-al">Activiteiten: muziek, eten/drinken</text:p>
            <text:p text:style-name="common-al">Ontvangen op: 02-01-2024</text:p>
            <text:p text:style-name="common-al">Kenmerk gemeente: Z/24/22712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71241</meta:user-defined>
    <meta:user-defined meta:name="DCTERMS.abstract">Aanvraag voor een evenementenvergunning ter hoogte van adres Timorplein 1A in Amsterdam</meta:user-defined>
    <dc:language>nl</dc:language>
    <meta:user-defined meta:name="OVERHEIDop.locatietype/OVERHEIDop.gebiedsmarkering">Punt</meta:user-defined>
    <meta:user-defined meta:name="DC.title">Aanvraag evenementenvergunning Timorplein 1A in Amsterda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3970</meta:user-defined>
    <meta:user-defined meta:name="OVERHEIDop.GmbID/DC.identifier">gmb-2024-33970</meta:user-defined>
    <meta:user-defined meta:name="OVERHEIDop.versieInformatie"/>
  </office:meta>
</office:document-meta>
</file>