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de Snelle markt, Hoofdstraat, Burg Elenbaasstraat, Brouwerijstraat, Berghoekstraat, Slotstraat, Schotwal en markt 2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raderie Kruiningen op 7 september 2024 van 10:00 tot 17:00 uur aan de Snelle markt, Hoofdstraat, Burg Elenbaasstraat, Brouwerijstraat, Berghoekstraat, Slotstraat en Schotwal en een dorpsontbijt van 07:30 tot 09:30 uur aan de markt 20 in Kruiningen;</text:p>
            <text:p text:style-name="common-al">• ontheffing te verlenen voor het in werking hebben van toestellen of geluidsapparaten en het verrichten van handelingen die voor de omgeving geluidshinder veroorzaken op 7 september 2024 van 10:00 tot 17:00 uur aan de Snelle markt, Hoofdstraat, Burg Elenbaasstraat, Brouwerijstraat, Berghoekstraat, Slotstraat en Schotwal in Kruiningen;</text:p>
            <text:p text:style-name="common-al">• ontheffing te verlenen voor het belemmeren van de bruikbaarheid van de weg: Snelle markt, Hoofdstraat, Burg Elenbaasstraat, Brouwerijstraat, Berghoekstraat, Slotstraat en Schotwal in Kruiningen op 7 september 2024 van 05:00 tot 23:00 uur.</text:p>
            <text:p text:style-name="common-al"/>
            <text:p text:style-name="common-al">Verzenddatum besluit: 31 juli 2024</text:p>
            <text:p text:style-name="common-al"/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6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 de Snelle markt, Hoofdstraat, Burg Elenbaasstraat, Brouwerijstraat, Berghoekstraat, Slotstraat, Schotwal en markt 20 in Kruinin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99</meta:user-defined>
    <meta:user-defined meta:name="OVERHEIDop.GmbID/DC.identifier">gmb-2024-339699</meta:user-defined>
    <meta:user-defined meta:name="OVERHEIDop.versieInformatie"/>
  </office:meta>
</office:document-meta>
</file>