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caciastraat 45 2023PH Haarlem, 0392-2024-0061702, het realiseren van een dakopbouw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6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170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caciastraat 45 2023PH Haarlem, 0392-2024-0061702, het realiseren van een dakopbouw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97</meta:user-defined>
    <meta:user-defined meta:name="OVERHEIDop.GmbID/DC.identifier">gmb-2024-339697</meta:user-defined>
    <meta:user-defined meta:name="OVERHEIDop.versieInformatie"/>
  </office:meta>
</office:document-meta>
</file>