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Kunstspoor Noord-Beveland – Weide Boterbloemwei 52, Kortgene – 17, 18, 24 en 25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Kunstspoor Noord-Beveland op het adres Weide Boterbloemwei 52 te Kortgene. Het evenement vindt plaats op 17, 18, 24 en 25 augustus 2024. </text:p>
            <text:p text:style-name="common-al">Ons kenmerk: D24.328852</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Weide Boterbloemwei 52</text:p>
            <text:p text:style-name="common-al">
            <text:span text:style-name="nadrukvet">Datum bekendmaking besluit </text:span>
          </text:p>
            <text:p text:style-name="common-al">16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69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9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9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8852</meta:user-defined>
    <dc:language>nl</dc:language>
    <meta:user-defined meta:name="OVERHEIDop.locatietype/OVERHEIDop.gebiedsmarkering">Adres</meta:user-defined>
    <meta:user-defined meta:name="DC.title">Gemeente Noord-Beveland – verlening evenementenvergunning – Kunstspoor Noord-Beveland – Weide Boterbloemwei 52, Kortgene – 17, 18, 24 en 25 augustus 2024</meta:user-defined>
    <meta:user-defined meta:name="DCTERMS.W3CDTF/DCTERMS.available">2024-08-02</meta:user-defined>
    <meta:user-defined meta:name="DCTERMS.W3CDTF/OVERHEIDop.jaargang">2024</meta:user-defined>
    <meta:user-defined meta:name="OVERHEIDop.publicationIssue">339696</meta:user-defined>
    <meta:user-defined meta:name="OVERHEIDop.GmbID/DC.identifier">gmb-2024-339696</meta:user-defined>
    <meta:user-defined meta:name="OVERHEIDop.versieInformatie"/>
  </office:meta>
</office:document-meta>
</file>