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p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4 is een aanvraag ontvangen voor Aanvraag kapvergunning Langelaan 9 Aerdenhout 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69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pen Ingetekende geometri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93</meta:user-defined>
    <meta:user-defined meta:name="OVERHEIDop.GmbID/DC.identifier">gmb-2024-339693</meta:user-defined>
    <meta:user-defined meta:name="OVERHEIDop.versieInformatie"/>
  </office:meta>
</office:document-meta>
</file>