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meente Aalsmeer heeft op 30 juli 2024 een aanvraag voor een omgevingsvergunning ontvangen. De vergunning is aangevraagd voor het plaatsen van een vrachtwagen en hoogwerker met bebording en het maken van een omleiding fietsers/voetgangers ivm werkzaamheden aan antenne op 14 t/m 16 augustus 2024 op locatie Edisonstraat naast nr. 6, AMR03D7816, Kudelstaart. Het betreft de volgende activiteit(en):, Edisonstraat naast nr. 6, AMR03D7816,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uli 2024 een aanvraag voor een omgevingsvergunning ontvangen. De vergunning is aangevraagd voor het plaatsen van een vrachtwagen en hoogwerker met bebording en het maken van een omleiding fietsers/voetgangers ivm werkzaamheden aan antenne op 14 t/m 16 augustus 2024 op locatie Edisonstraat naast nr. 6, AMR03D7816,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0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03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69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9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9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32</meta:user-defined>
    <meta:user-defined meta:name="DCTERMS.abstract">Betreft: aanvraag op locatie Edisonstraat naast nr. 6, AMR03D7816, Kudelstaart</meta:user-defined>
    <dc:language>nl</dc:language>
    <meta:user-defined meta:name="OVERHEIDop.locatietype/OVERHEIDop.gebiedsmarkering">Vlak</meta:user-defined>
    <meta:user-defined meta:name="DC.title">Aanvraag omgevingsvergunning voor Gemeente Aalsmeer heeft op 30 juli 2024 een aanvraag voor een omgevingsvergunning ontvangen. De vergunning is aangevraagd voor het plaatsen van een vrachtwagen en hoogwerker met bebording en het maken van een omleiding fietsers/voetgangers ivm werkzaamheden aan antenne op 14 t/m 16 augustus 2024 op locatie Edisonstraat naast nr. 6, AMR03D7816, Kudelstaart. Het betreft de volgende activiteit(en):, Edisonstraat naast nr. 6, AMR03D7816, Kudelstaart</meta:user-defined>
    <meta:user-defined meta:name="DCTERMS.W3CDTF/DCTERMS.available">2024-08-02</meta:user-defined>
    <meta:user-defined meta:name="DCTERMS.W3CDTF/OVERHEIDop.jaargang">2024</meta:user-defined>
    <meta:user-defined meta:name="OVERHEIDop.publicationIssue">339691</meta:user-defined>
    <meta:user-defined meta:name="OVERHEIDop.GmbID/DC.identifier">gmb-2024-339691</meta:user-defined>
    <meta:user-defined meta:name="OVERHEIDop.versieInformatie"/>
  </office:meta>
</office:document-meta>
</file>