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tijdens Trade Fair Royal FloraHolland 5 t/m 7 nov. 2024, Bloemenveiling Royal FloraHolland,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uli 2024 een aanvraag voor een ontheffing Alcoholwet (tapontheffing) ontvangen. De vergunning is aangevraagd voor plaatsen van 1 tappunt tijdens Trade Fair Royal FloraHolland 5 t/m 7 nov. 2024 op locatie Bloemenveiling Royal FloraHolland, Legmeerdijk 313.</text:p>
            <text:p text:style-name="common-al">De aanvraag is geregistreerd onder zaaknummer Z2024-000030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0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6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024</meta:user-defined>
    <meta:user-defined meta:name="DCTERMS.abstract">Betreft: aanvraag op locatie Bloemenveiling Royal FloraHolland, Legmeerdijk 313</meta:user-defined>
    <dc:language>nl</dc:language>
    <meta:user-defined meta:name="OVERHEIDop.locatietype/OVERHEIDop.gebiedsmarkering">Punt</meta:user-defined>
    <meta:user-defined meta:name="DC.title">Aanvraag vergunning voor plaatsen van 1 tappunt tijdens Trade Fair Royal FloraHolland 5 t/m 7 nov. 2024, Bloemenveiling Royal FloraHolland, Legmeerdijk 31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9687</meta:user-defined>
    <meta:user-defined meta:name="OVERHEIDop.GmbID/DC.identifier">gmb-2024-339687</meta:user-defined>
    <meta:user-defined meta:name="OVERHEIDop.versieInformatie"/>
  </office:meta>
</office:document-meta>
</file>