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zantstraat 110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Fazantstraat 110C, 3083 ZN, vervangen van de zoldervloer voor het samenvoegen van de woning met de zolder en het plaatsen van een dakkapel van ca. 3,2m x 1,4 m (datum besluit 30-07-2024, op dezelfde dag verzonden, dossiernummer OMV.24.06.0027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968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8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8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azantstraat 110C</meta:user-defined>
    <meta:user-defined meta:name="DCTERMS.W3CDTF/DCTERMS.available">2024-08-02</meta:user-defined>
    <meta:user-defined meta:name="DCTERMS.W3CDTF/OVERHEIDop.jaargang">2024</meta:user-defined>
    <meta:user-defined meta:name="OVERHEIDop.publicationIssue">339683</meta:user-defined>
    <meta:user-defined meta:name="OVERHEIDop.GmbID/DC.identifier">gmb-2024-339683</meta:user-defined>
    <meta:user-defined meta:name="OVERHEIDop.versieInformatie"/>
  </office:meta>
</office:document-meta>
</file>