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MBA voor Weteringstraat 2, 6659 KM, Wamel, het toepassen van grond of baggerspecie op of in de landbodem, ODR240987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968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8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8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Melding MBA voor Weteringstraat 2, 6659 KM, Wamel, het toepassen van grond of baggerspecie op of in de landbodem, ODR2409873 -</meta:user-defined>
    <meta:user-defined meta:name="DCTERMS.W3CDTF/DCTERMS.available">2024-08-14</meta:user-defined>
    <meta:user-defined meta:name="DCTERMS.W3CDTF/OVERHEIDop.jaargang">2024</meta:user-defined>
    <meta:user-defined meta:name="OVERHEIDop.publicationIssue">339681</meta:user-defined>
    <meta:user-defined meta:name="OVERHEIDop.GmbID/DC.identifier">gmb-2024-339681</meta:user-defined>
    <meta:user-defined meta:name="OVERHEIDop.versieInformatie"/>
  </office:meta>
</office:document-meta>
</file>