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phense Bergentrail</text:span> op 03 november 2024 van 09.00 uur tot 16.00 uur in Alphen, W. Binck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967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7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7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679</meta:user-defined>
    <meta:user-defined meta:name="OVERHEIDop.GmbID/DC.identifier">gmb-2024-339679</meta:user-defined>
    <meta:user-defined meta:name="OVERHEIDop.versieInformatie"/>
  </office:meta>
</office:document-meta>
</file>