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perloheve 19, 8081 JL Elburg: het verwijderen van asbesthoudende toepassingen uit de woning, het opstal en van het maaiveld (zaaknummer (2024-0000095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96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75</meta:user-defined>
    <meta:user-defined meta:name="OVERHEIDop.GmbID/DC.identifier">gmb-2024-339675</meta:user-defined>
    <meta:user-defined meta:name="OVERHEIDop.versieInformatie"/>
  </office:meta>
</office:document-meta>
</file>