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opslagcontainer op de locatie Violenstraat en Anjelierstraat te Dordrecht, vanaf 6 september 2024 t/m 17 januari 2025, zaaknummer 2024-00814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en opslagcontainer op de locatie Violenstraat en Anjelier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6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1483</meta:user-defined>
    <dc:language>nl</dc:language>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hekwerk, bouwkeet en opslagcontainer op de locatie Violenstraat en Anjelierstraat te Dordrecht, vanaf 6 september 2024 t/m 17 januari 2025, zaaknummer 2024-0081483</meta:user-defined>
    <meta:user-defined meta:name="DCTERMS.W3CDTF/DCTERMS.available">2024-08-02</meta:user-defined>
    <meta:user-defined meta:name="DCTERMS.W3CDTF/OVERHEIDop.jaargang">2024</meta:user-defined>
    <meta:user-defined meta:name="OVERHEIDop.publicationIssue">339674</meta:user-defined>
    <meta:user-defined meta:name="OVERHEIDop.GmbID/DC.identifier">gmb-2024-339674</meta:user-defined>
    <meta:user-defined meta:name="OVERHEIDop.versieInformatie"/>
  </office:meta>
</office:document-meta>
</file>