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t basisregistratie person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De directeur van de gemeente Montfoort; </text:p>
            <text:p text:style-name="al"/>
            <text:p text:style-name="al">overwegende dat het wenselijk geacht wordt dat toezicht wordt gehouden op de naleving van de verplichtingen van de burger ingevolge hoofdstuk 2, afdeling 1, paragraaf 5 van de Wet basisregistratie personen;</text:p>
            <text:p text:style-name="al"/>
            <text:p text:style-name="al"> gelet op het bepaalde in afdeling 5.2 van de Algemene wet bestuursrecht en artikel 4.2 van de Wet basisregistratie personen; </text:p>
            <text:p text:style-name="al"/>
            <text:p text:style-name="al"> gelet op het mandaatbesluit gemeente Montfoort 2024;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1. aan te wijzen als toezichthouder voor de gemeente Montfoort in de zin van artikel 5:11 van de Algemene wet bestuursrecht:</text:p>
            <text:p text:style-name="al">- de medewerkers Backoffice burgerzaken; </text:p>
            <text:p text:style-name="al">- de klantadviseurs Burgerzaken;</text:p>
            <text:p text:style-name="al">- de klantadviseurs Loket, Receptie en Telefonie;</text:p>
            <text:p text:style-name="al">- de teamcoördinator Burgerzaken en KCC; </text:p>
            <text:p text:style-name="al">- de buitengewoon opsporingsambtenaren;</text:p>
            <text:p text:style-name="al">- de teamcoördinator Openbare orde en Veiligheid;</text:p>
            <text:p text:style-name="al">- de beleidsadviseur Openbare orde en Veiligheid;</text:p>
            <text:p text:style-name="al">- de bestuurlijk hoofinspecteur risicolocaties RIEC </text:p>
            <text:p text:style-name="al">en hen te belasten met het toezicht op de naleving van de verplichtingen van de burger ingevolge hoofdstuk 2, afdeling 1, paragraaf 5 van de Wet basisregistratie personen.</text:p>
            <text:p text:style-name="al"/>
            <text:p text:style-name="al">2. Dit besluit wordt bekendgemaakt in het gemeenteblad via <text:a xlink:href="http://www.officiëlebekendmakingen.nl" xlink:type="simple">www.officiëlebekendmakingen.nl</text:a>.</text:p>
            <text:p text:style-name="al"/>
            <text:p text:style-name="al">3. Dit besluit treedt in werking op de dag volgende op die waarop dit besluit is bekendgemaakt.</text:p>
            <text:p text:style-name="al"/>
            <text:p text:style-name="al">4. Het besluit d.d. 20 juli 2023 tot aanwijzing van toezichthouders Wet basisregistratie personen wordt ingetrokken.</text:p>
            <text:p text:style-name="al"/>
            <text:p text:style-name="al">Montfoort, 24 juli 2024</text:p>
            <text:p text:style-name="al">Namens burgemeester en wethouders van Montfoort,</text:p>
            <text:p text:style-name="al">Mw. drs. M.A.C. Willems, directeu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96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350692</meta:user-defined>
    <meta:user-defined meta:name="DCTERMS.alternative">Aanwijzingsbesluit toezichthouders Wet basisregistratie personen </meta:user-defined>
    <dc:language>nl</dc:language>
    <meta:user-defined meta:name="OVERHEIDop.locatietype/OVERHEIDop.gebiedsmarkering">Adres</meta:user-defined>
    <meta:user-defined meta:name="DC.title">Aanwijzingsbesluit toezichthouders Wet basisregistratie person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72</meta:user-defined>
    <meta:user-defined meta:name="OVERHEIDop.betreftRegeling">CVDR723536_1</meta:user-defined>
    <meta:user-defined meta:name="OVERHEIDop.GmbID/DC.identifier">gmb-2024-339672</meta:user-defined>
    <meta:user-defined meta:name="xs:date/OVERHEIDop.startdatum">2024-08-03</meta:user-defined>
    <meta:user-defined meta:name="OVERHEIDop.versieInformatie"/>
  </office:meta>
</office:document-meta>
</file>