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pen Monumenten Dagen 2024, 14 en 15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4</text:p>
            <text:p text:style-name="common-al">Omschrijving: Open Monumenten Dagen 2024</text:p>
            <text:p text:style-name="common-al">Locatie: Mariastraat 2H, 7311 HL Apeldoorn</text:p>
            <text:p text:style-name="common-al">Zaaknummer: 02005110325</text:p>
            <text:p text:style-name="common-al">Datum evenement: 14 en 15 september 2024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66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10325</meta:user-defined>
    <dc:language>nl</dc:language>
    <meta:user-defined meta:name="OVERHEIDop.locatietype/OVERHEIDop.gebiedsmarkering">Punt</meta:user-defined>
    <meta:user-defined meta:name="DC.title">Besluit evenementenvergunning, Open Monumenten Dagen 2024, 14 en 15 septemb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65</meta:user-defined>
    <meta:user-defined meta:name="OVERHEIDop.GmbID/DC.identifier">gmb-2024-339665</meta:user-defined>
    <meta:user-defined meta:name="OVERHEIDop.versieInformatie"/>
  </office:meta>
</office:document-meta>
</file>