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76, 2011TR Haarlem, 0392-2024-0051250, het voeren van een gevelreclame,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51250</meta:user-defined>
    <meta:user-defined meta:name="DCTERMS.abstract">het voer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76, 2011TR Haarlem, 0392-2024-0051250, het voeren van een gevelreclame, verzonden 31-07-2024</meta:user-defined>
    <meta:user-defined meta:name="DCTERMS.W3CDTF/DCTERMS.available">2024-08-02</meta:user-defined>
    <meta:user-defined meta:name="DCTERMS.W3CDTF/OVERHEIDop.jaargang">2024</meta:user-defined>
    <meta:user-defined meta:name="OVERHEIDop.publicationIssue">339661</meta:user-defined>
    <meta:user-defined meta:name="OVERHEIDop.GmbID/DC.identifier">gmb-2024-339661</meta:user-defined>
    <meta:user-defined meta:name="OVERHEIDop.versieInformatie"/>
  </office:meta>
</office:document-meta>
</file>