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g van Ongenade 23, 8312PA Creil: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is een Omgevingsvergunning verleend voor deze locatie. Het gaat om het kappen van 2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966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6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6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68</meta:user-defined>
    <meta:user-defined meta:name="DCTERMS.abstract">Weg van Ongenade 23, 8312PA Creil: Omgevingsvergunning 30 juli 2024 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Weg van Ongenade 23, 8312PA Creil: het kappen van 2 bom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60</meta:user-defined>
    <meta:user-defined meta:name="OVERHEIDop.GmbID/DC.identifier">gmb-2024-339660</meta:user-defined>
    <meta:user-defined meta:name="OVERHEIDop.versieInformatie"/>
  </office:meta>
</office:document-meta>
</file>