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Tuinmuur Commandeurstraat 18, 4931CL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4 een besluit genomen op de aanvraag met zaaknummer Z2024-00000412 voor het plaatsen Foto- &amp; informatiebord van voormalig St Agnes Kloostercomplex G'berg op locatie Tuinmuur Commandeurstraat 18, 4931CL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3 sept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965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5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5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2</meta:user-defined>
    <meta:user-defined meta:name="DCTERMS.abstract">Betreft: beschikking op aanvraag op locatie Tuinmuur Commandeurstraat 18, 4931CL Geertruidenberg</meta:user-defined>
    <dc:language>nl</dc:language>
    <meta:user-defined meta:name="OVERHEIDop.locatietype/OVERHEIDop.gebiedsmarkering">Vlak</meta:user-defined>
    <meta:user-defined meta:name="DC.title">Kennisgeving besluit op beschikking op aanvraag, Tuinmuur Commandeurstraat 18, 4931CL Geertruidenber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9655</meta:user-defined>
    <meta:user-defined meta:name="OVERHEIDop.GmbID/DC.identifier">gmb-2024-339655</meta:user-defined>
    <meta:user-defined meta:name="OVERHEIDop.versieInformatie"/>
  </office:meta>
</office:document-meta>
</file>