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Hoffmanplein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Burgemeester Hoffmanplein 6, 3071 XJ, realiseren van een dakopbouw. Het betreft een dakopbouw op de vijfde bouwlaag van circa 6,7 meter diepte en over de volledige breedte van de woning, achter de bestaande verhoogde voorgevel. Het overige deel van het dak wordt ingericht als dakterras met een diepte van circa 2,5 meter (datum besluit 30-07-2024, op dezelfde dag verzonden, dossiernummer OMV.24.06.0011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965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5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5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rgemeester Hoffmanplein 6</meta:user-defined>
    <meta:user-defined meta:name="DCTERMS.W3CDTF/DCTERMS.available">2024-08-02</meta:user-defined>
    <meta:user-defined meta:name="DCTERMS.W3CDTF/OVERHEIDop.jaargang">2024</meta:user-defined>
    <meta:user-defined meta:name="OVERHEIDop.publicationIssue">339652</meta:user-defined>
    <meta:user-defined meta:name="OVERHEIDop.GmbID/DC.identifier">gmb-2024-339652</meta:user-defined>
    <meta:user-defined meta:name="OVERHEIDop.versieInformatie"/>
  </office:meta>
</office:document-meta>
</file>