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werkgeverscommissie van de 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 werkgeverscommissie </text:p>
            <text:p text:style-name="al">De werkgeverscommissie fungeert als verantwoordelijke voor de werkgeverszaken voor de raadsgriffier; </text:p>
            <text:p text:style-name="al">De werkgeverscommissie bestaat uit een door de raad benoemde voorzitter en twee leden. </text:p>
            <text:list text:style-name="id1-3-2-2-1-4">
              <text:list-item text:style-override="id1-3-2-2-1-4">
                <text:number>a.</text:number>
                <text:p text:style-name="al">De leden van de werkgeverscommissie worden door de raad benoemd voor de duur van de zittingsperiode van de raad. De zittingsperiode van een lid eindigt in ieder geval aan het einde van de zittingsperiode van de raad. Een lid kan te allen tijde ontslag nemen. Hij doet daarvan schriftelijk mededeling aan de raad. Het ontslag gaat in als de opvolger door de raad is benoemd. Indien er sprake is van tussentijdse beëindiging van het lidmaatschap van de raad -op initiatief van raad, eindigt het lidmaatschap van de werkgevercommissie op hetzelfde moment; </text:p>
              </text:list-item>
              <text:list-item text:style-override="id1-3-2-2-1-5">
                <text:number>b.</text:number>
                <text:p text:style-name="al">De vicevoorzitter van de raad is voorzitter van de werkgeverscommissie;</text:p>
              </text:list-item>
              <text:list-item text:style-override="id1-3-2-2-1-6">
                <text:number>c.</text:number>
                <text:p text:style-name="al">Besluitvorming door de werkgeverscommissie geschiedt bij gewone meerderheid van stemmen; </text:p>
              </text:list-item>
              <text:list-item text:style-override="id1-3-2-2-1-7">
                <text:number>d.</text:number>
                <text:p text:style-name="al">De burgemeester functioneert als adviseur van de werkgeverscommissie en kan op uitnodiging bij de vergadering van de werkgeverscommissie aanwezig zijn.</text:p>
              </text:list-item>
            </text:list>
            <text:p text:style-name="al"/>
          </text:section>
          <text:section text:name="artikel_id1-3-2-2-2" text:style-name="artikel">
            <text:p text:style-name="artikel_kop_titel"><text:span text:style-name="artikel_kop_label">Artikel</text:span> <text:span text:style-name="artikel_kop_nr">2</text:span> Taken en bevoegdheden van de werkgeverscommissie </text:p>
            <text:p text:style-name="al">De werkgeverscommissie heeft tot taak: </text:p>
            <text:list text:style-name="id1-3-2-2-2-3">
              <text:list-item text:style-override="id1-3-2-2-2-3">
                <text:number>a.</text:number>
                <text:p text:style-name="al">Het nemen van besluiten over individuele rechtspositie en ontwikkeling van de raadsgriffier en de medewerker(s) van de griffie, met uitzondering van de besluiten met betrekking tot benoeming, schorsing en ontslag van de griffier zoals bedoeld in artikel 107 van de Gemeentewet; </text:p>
              </text:list-item>
              <text:list-item text:style-override="id1-3-2-2-2-4">
                <text:number>b.</text:number>
                <text:p text:style-name="al">Het voorbereiden en het doen van voorstellen aan de raad over de uitbreiding of inkrimping van de formatie van de raadsgriffie; </text:p>
              </text:list-item>
              <text:list-item text:style-override="id1-3-2-2-2-5">
                <text:number>c.</text:number>
                <text:p text:style-name="al">Het voorbereiden en doen van voorstellen met betrekking tot het nemen van disciplinaire maatregelen ten aanzien van de griffier en de medewerker(s) van de griffie; </text:p>
              </text:list-item>
              <text:list-item text:style-override="id1-3-2-2-2-6">
                <text:number>d.</text:number>
                <text:p text:style-name="al">De werkgeverscommissie voert alleen functioneringsgesprekken met de griffier. De griffier voert functioneringsgesprekken met de medewerkers van de griffie’.</text:p>
              </text:list-item>
              <text:list-item text:style-override="id1-3-2-2-2-7">
                <text:number>e.</text:number>
                <text:p text:style-name="al">Het voeren van overleg met de griffier over de voortgang van de werkzaamheden en het vaststellen van instructies en dienstopdrachten ten aanzien van de griffier de medewerker(s) van de griffie; </text:p>
              </text:list-item>
              <text:list-item text:style-override="id1-3-2-2-2-8">
                <text:number>f.</text:number>
                <text:p text:style-name="al">Overige tot het werkgeverschap behorende taken. </text:p>
              </text:list-item>
            </text:list>
            <text:p text:style-name="al"/>
          </text:section>
          <text:section text:name="artikel_id1-3-2-2-3" text:style-name="artikel">
            <text:p text:style-name="artikel_kop_titel"><text:span text:style-name="artikel_kop_label">Artikel</text:span> <text:span text:style-name="artikel_kop_nr">3</text:span> Taakverdeling </text:p>
            <text:p text:style-name="al">De werkgeverscommissie regelt in onderling overleg de verslaglegging. </text:p>
            <text:p text:style-name="al">De voorzitter is belast met: </text:p>
            <text:list text:style-name="id1-3-2-2-3-4">
              <text:list-item text:style-override="id1-3-2-2-3-4">
                <text:number>a.</text:number>
                <text:p text:style-name="al">De leiding van de vergadering; </text:p>
              </text:list-item>
              <text:list-item text:style-override="id1-3-2-2-3-5">
                <text:number>b.</text:number>
                <text:p text:style-name="al">Het doen naleven van deze regeling; </text:p>
              </text:list-item>
              <text:list-item text:style-override="id1-3-2-2-3-6">
                <text:number>c.</text:number>
                <text:p text:style-name="al">De uitvoering van de besluiten van de werkgeverscommissie van de raad en ondertekent de stukken de stukken die van de commissie uitgaan; </text:p>
              </text:list-item>
              <text:list-item text:style-override="id1-3-2-2-3-7">
                <text:number>d.</text:number>
                <text:p text:style-name="al">Hetgeen deze regeling hem verder opdraagt. </text:p>
              </text:list-item>
            </text:list>
            <text:p text:style-name="al">De werkgeverscommissie draagt zorg voor het opstellen van een besluitenlijst alsmede een concept verslag van elke vergadering. De besluitenlijst alsmede het conceptverslag wordt in de eerstvolgende vergadering definitief vastgesteld.</text:p>
            <text:p text:style-name="al"/>
          </text:section>
          <text:section text:name="artikel_id1-3-2-2-4" text:style-name="artikel">
            <text:p text:style-name="artikel_kop_titel"><text:span text:style-name="artikel_kop_label">Artikel</text:span> <text:span text:style-name="artikel_kop_nr">4</text:span> Ambtelijke ondersteuning </text:p>
            <text:p text:style-name="al">De werkgeverscommissie wordt ondersteund door HRM.</text:p>
            <text:p text:style-name="al"/>
          </text:section>
          <text:section text:name="artikel_id1-3-2-2-5" text:style-name="artikel">
            <text:p text:style-name="artikel_kop_titel"><text:span text:style-name="artikel_kop_label">Artikel</text:span> <text:span text:style-name="artikel_kop_nr">5</text:span> Beslotenheid van vergaderingen </text:p>
            <text:list text:style-name="id1-3-2-2-5-2">
              <text:list-item text:style-override="id1-3-2-2-5-2">
                <text:number>a.</text:number>
                <text:p text:style-name="al">De vergaderingen van de werkgeverscommissie worden in het belang als bedoeld in artikel 10 lid 2 sub e of f van de Wet openbaarheid van bestuur in beslotenheid gehouden; </text:p>
              </text:list-item>
              <text:list-item text:style-override="id1-3-2-2-5-3">
                <text:number>b.</text:number>
                <text:p text:style-name="al">Op de agenda, de stukken, het behandelde in de vergadering en het verslag wordt aan de leden en de voorzitter en de overige aanwezigen waaronder de eventuele ambtelijke ondersteuning, geheimhouding opgelegd; </text:p>
              </text:list-item>
              <text:list-item text:style-override="id1-3-2-2-5-4">
                <text:number>c.</text:number>
                <text:p text:style-name="al">Indien een raadslid de stukken als bedoeld in het tweede lid wil inzien, kan hij dat verzoek indienen bij de voorzitter van de werkgeverscommissie. De voorzitter weigert een dergelijk verzoek slechts als inzage in strijd is met het openbaar belang. </text:p>
              </text:list-item>
            </text:list>
            <text:p text:style-name="al"/>
          </text:section>
          <text:section text:name="artikel_id1-3-2-2-6" text:style-name="artikel">
            <text:p text:style-name="artikel_kop_titel"><text:span text:style-name="artikel_kop_label">Artikel</text:span> <text:span text:style-name="artikel_kop_nr">6</text:span> Deelname aan de beraadslaging door derden </text:p>
            <text:list text:style-name="id1-3-2-2-6-2">
              <text:list-item text:style-override="id1-3-2-2-6-2">
                <text:number>a.</text:number>
                <text:p text:style-name="al">De werkgeverscommissie kan derden uitnodigen in de vergadering het woord te voeren; </text:p>
              </text:list-item>
              <text:list-item text:style-override="id1-3-2-2-6-3">
                <text:number>b.</text:number>
                <text:p text:style-name="al">Een beslissing daartoe wordt op voorstel van de voorzitter of een lid genomen alvorens met de beraadslaging van het aan de orde zijnde agendapunt een aanvang wordt genomen. </text:p>
              </text:list-item>
            </text:list>
            <text:p text:style-name="al"/>
          </text:section>
          <text:section text:name="artikel_id1-3-2-2-7" text:style-name="artikel">
            <text:p text:style-name="artikel_kop_titel"><text:span text:style-name="artikel_kop_label">Artikel</text:span> <text:span text:style-name="artikel_kop_nr">7</text:span> Vergaderfrequentie </text:p>
            <text:p text:style-name="al">De werkgeverscommissie vergadert tenminste tweemaal per jaar en verder zo vaak als door de voorzitter of één van beide leden nodig wordt geacht. De griffier kan de voorzitter van de werkgeverscommissie tussentijds verzoeken de commissie samen te laten komen. </text:p>
            <text:p text:style-name="al"/>
          </text:section>
          <text:section text:name="artikel_id1-3-2-2-8" text:style-name="artikel">
            <text:p text:style-name="artikel_kop_titel"><text:span text:style-name="artikel_kop_label">Artikel</text:span> <text:span text:style-name="artikel_kop_nr">8</text:span> Verantwoording en toezicht </text:p>
            <text:p text:style-name="al">De werkgeverscommissie brengt jaarlijks verslag uit aan de raad van de werkzaamheden en bevindingen van de werkgeverscommissie. </text:p>
            <text:p text:style-name="al"/>
          </text:section>
          <text:section text:name="artikel_id1-3-2-2-9" text:style-name="artikel">
            <text:p text:style-name="artikel_kop_titel"><text:span text:style-name="artikel_kop_label">Artikel</text:span> <text:span text:style-name="artikel_kop_nr">9</text:span> Uitleg reglement </text:p>
            <text:p text:style-name="al">In gevallen waar dit reglement niet voorziet of bij twijfel over de toepassing van het reglement beslist de werkgeverscommissie van de raad op voorstel van de voorzitter. </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nmiddellijk na vaststelling door de raad. </text:p>
            <text:p text:style-name="al"/>
          </text:section>
          <text:section text:name="artikel_id1-3-2-2-11" text:style-name="artikel">
            <text:p text:style-name="artikel_kop_titel"><text:span text:style-name="artikel_kop_label">Artikel</text:span> <text:span text:style-name="artikel_kop_nr">11</text:span> Citeertitel </text:p>
            <text:p text:style-name="al">Dit besluit kan worden aangehaald als “Reglement werkgeverscommissie van de raad”. </text:p>
            <text:p text:style-name="al"/>
            <text:p text:style-name="al"/>
          </text:section>
        </text:section>
        <text:section text:name="regeling-sluiting_id1-3-2-3" text:style-name="regeling-sluiting">
          <text:section text:name="ondertekening_id1-3-2-3-1">
            <text:p><text:span text:style-name="functie">Zuidwolde, 28 mei 2020</text:span></text:p>
            <text:p><text:span text:style-name="functie"/></text:p>
            <text:p><text:span text:style-name="functie"/></text:p>
            <text:p><text:span text:style-name="functie">Griffier Burgemeester</text:span></text:p>
            <text:p><text:span text:style-name="functie">Joukje van Roeden - Hoekstra Roger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965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5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5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107 van de Gemeentewet]|[1.0:c:BWBR0005416&amp;artikel=107&amp;g=2024-01-31</meta:user-defined>
    <meta:user-defined meta:name="DCTERMS.alternative">Reglement werkgeverscommissie van de raad</meta:user-defined>
    <dc:language>nl</dc:language>
    <meta:user-defined meta:name="OVERHEIDop.locatietype/OVERHEIDop.gebiedsmarkering">Gemeente</meta:user-defined>
    <meta:user-defined meta:name="DC.title">Reglement werkgeverscommissie van de raad</meta:user-defined>
    <meta:user-defined meta:name="DCTERMS.W3CDTF/DCTERMS.available">2024-08-02</meta:user-defined>
    <meta:user-defined meta:name="DCTERMS.W3CDTF/OVERHEIDop.jaargang">2024</meta:user-defined>
    <meta:user-defined meta:name="OVERHEIDop.publicationIssue">339650</meta:user-defined>
    <meta:user-defined meta:name="OVERHEIDop.betreftRegeling">CVDR723535_1</meta:user-defined>
    <meta:user-defined meta:name="OVERHEIDop.GmbID/DC.identifier">gmb-2024-339650</meta:user-defined>
    <meta:user-defined meta:name="xs:date/OVERHEIDop.startdatum">2020-05-28</meta:user-defined>
    <meta:user-defined meta:name="OVERHEIDop.versieInformatie"/>
  </office:meta>
</office:document-meta>
</file>