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groten van het Vrije Tijds Centrum VTC, Clarissenstraat 2, 6659 BN, in Wamel (24-07-2024), ODR240638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groten van het Vrije Tijds Centrum VTC, Clarissenstraat 2, 6659 BN, in Wamel (24-07-2024), ODR2406383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648</meta:user-defined>
    <meta:user-defined meta:name="OVERHEIDop.GmbID/DC.identifier">gmb-2024-339648</meta:user-defined>
    <meta:user-defined meta:name="OVERHEIDop.versieInformatie"/>
  </office:meta>
</office:document-meta>
</file>