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groten van de woning begane grond en verdieping, Wethouder van den Wildenbergstraat 29, 5126 TK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0-07-2024 een aanvraag omgevingsvergunning hebben ontvangen voor het vergroten van de woning begane grond en verdieping op het adres Wethouder van den Wildenbergstraat 29, 5126 TK Gilze (10860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964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4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4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022</meta:user-defined>
    <dc:language>nl</dc:language>
    <meta:user-defined meta:name="OVERHEIDop.locatietype/OVERHEIDop.gebiedsmarkering">Punt</meta:user-defined>
    <meta:user-defined meta:name="DC.title">Ingekomen aanvraag omgevingsvergunning, het vergroten van de woning begane grond en verdieping, Wethouder van den Wildenbergstraat 29, 5126 TK Gilz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46</meta:user-defined>
    <meta:user-defined meta:name="OVERHEIDop.GmbID/DC.identifier">gmb-2024-339646</meta:user-defined>
    <meta:user-defined meta:name="OVERHEIDop.versieInformatie"/>
  </office:meta>
</office:document-meta>
</file>