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nsus 34 t/m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7-2024 een aanvraag omgevingsvergunning ontvangen.</text:p>
            <text:p text:style-name="common-al">Het betreft een aanvraag op locatie Mansus 34 t/m 72 met omschrijving verplaatsen van 20 Heijmans One woningen.</text:p>
            <text:p text:style-name="common-al">De zaak is geregistreerd onder nummer VHZ2024-0128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963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3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3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287</meta:user-defined>
    <meta:user-defined meta:name="DCTERMS.abstract">verplaatsen van 20 Heijmans On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nsus 34 t/m 72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639</meta:user-defined>
    <meta:user-defined meta:name="OVERHEIDop.GmbID/DC.identifier">gmb-2024-339639</meta:user-defined>
    <meta:user-defined meta:name="OVERHEIDop.versieInformatie"/>
  </office:meta>
</office:document-meta>
</file>