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ex artikel 5:11 van de Algemene wet bestuursrecht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de gemeente Montfoort;</text:p>
            <text:p text:style-name="al"/>
            <text:p text:style-name="al">gelet op artikel 5:11 van de Algemene wet bestuursrecht; de artikelen 18.6 en 18.7 van de Omgevingswet, artikel 92 van de Woningwet, artikel 33, eerste lid, van de Huisvestingswet 2014, artikel 17 van de Leegstandwet, artikel 10, eerste lid, onder b, van de Wet basisregistratie adressen en gebouwen, artikel 41, eerste lid aanhef en onder letter b van de Alcoholwet, artikel 5 van de Wegenverkeerswet 1994, artikel 2.3.6 van het Vuurwerkbesluit, artikel 6:2 van de Algemene plaatselijke verordening gemeente Montfoort 2023, artikel 28 van de Afvalstoffenverordening Montfoort 2020 en artikel 4:5 van de Marktverordening gemeente Montfoort 1999;</text:p>
            <text:p text:style-name="al"/>
            <text:p text:style-name="al">gelet op het mandaatbesluit gemeente Montfoort 2024; </text:p>
            <text:p text:style-name="al"/>
            <text:p text:style-name="al">
            <text:span text:style-name="nadrukvet">besluit:</text:span>
          </text:p>
            <text:p text:style-name="al"/>
            <text:p text:style-name="al">
            <text:span text:style-name="nadrukvet">Artikel 1</text:span>
          </text:p>
            <text:p text:style-name="al">1. Als toezichthouder belast met het toezicht op de naleving van het bepaalde bij of krachtens de in dit besluit genoemde wet- en regelgeving worden aangewezen: </text:p>
            <text:p text:style-name="al">a. Bouwinspecteur; </text:p>
            <text:p text:style-name="al">b. Buitengewoon opsporingsambtenaar/gebiedstoezichthouder; </text:p>
            <text:p text:style-name="al">c. Teamcoördinator openbare orde en veiligheid;</text:p>
            <text:p text:style-name="al">d. Beleidsadviseur openbare orde en veiligheid.</text:p>
            <text:p text:style-name="al">in dienst, ingehuurd, gedetacheerd of op andere basis.</text:p>
            <text:p text:style-name="al"/>
            <text:p text:style-name="al">2. De aanwijzing tot toezichthouder geschiedt tot:</text:p>
            <text:p text:style-name="al">- wederopzegging, dan wel</text:p>
            <text:p text:style-name="al">- beëindiging van het dienstverband of de inhuur-, detacherings- of andere overeenkomst,</text:p>
            <text:p text:style-name="al">dan wel</text:p>
            <text:p text:style-name="al">- benoeming in een functie die niet valt binnen de bij a t/m d genoemde functies. </text:p>
            <text:p text:style-name="al"/>
            <text:p text:style-name="al">
            <text:span text:style-name="nadrukvet">Artikel 2</text:span>
          </text:p>
            <text:p text:style-name="al">1. De toezichthouder genoemd onder letter a in artikel 1 is belast met het toezicht op de naleving van het bepaalde bij of krachtens (de):</text:p>
            <text:p text:style-name="al">- Omgevingswet;</text:p>
            <text:p text:style-name="al">- Woningwet;</text:p>
            <text:p text:style-name="al">- Huisvestingswet 2014;</text:p>
            <text:p text:style-name="al">- Leegstandwet;</text:p>
            <text:p text:style-name="al">- Wet basisregistratie adressen en gebouwen;</text:p>
            <text:p text:style-name="al">- Artikel 5 Wegenverkeerswet 1994 en het Reglement Verkeersregels en verkeerstekens 1990</text:p>
            <text:p text:style-name="al">2. De toezichthouder genoemd onder letter b in artikel 1 is belast met het toezicht op de naleving van het bepaalde bij of krachtens de:</text:p>
            <text:p text:style-name="al">- Omgevingswet; </text:p>
            <text:p text:style-name="al">- Alcoholwet; </text:p>
            <text:p text:style-name="al">- Artikel 5 Wegenverkeerswet 1994 en het Reglement Verkeersregels en verkeerstekens 1990;</text:p>
            <text:p text:style-name="al">- Artikel 2.3.6. Vuurwerkbesluit juncto artikel 9.2.2.1. Wet milieubeheer juncto 1a Wet op de economische delicten;</text:p>
            <text:p text:style-name="al">- Algemene plaatselijke verordening gemeente Montfoort 2023;</text:p>
            <text:p text:style-name="al">- Afvalstoffenverordening Montfoort 2018.</text:p>
            <text:p text:style-name="al">3. De toezichthouder genoemd onder de letters c en d in artikel 1 is belast met het toezicht op de naleving van het bepaalde bij of krachtens de:</text:p>
            <text:p text:style-name="al">- Alcoholwet;</text:p>
            <text:p text:style-name="al">- Artikel 5 Wegenverkeerswet 1994 en het Reglement Verkeersregels en verkeerstekens 1990;</text:p>
            <text:p text:style-name="al">- Algemene plaatselijke verordening gemeente Montfoort 2023;</text:p>
            <text:p text:style-name="al">- Afvalstoffenverordening Montfoort 2018.</text:p>
            <text:p text:style-name="al"/>
            <text:p text:style-name="al">
            <text:span text:style-name="nadrukvet">Artikel 3</text:span>
          </text:p>
            <text:p text:style-name="al">De in artikel 1 aangewezen toezichthouders zijn op grond van artikel 18.7 van de Omgevingswet en artikel 6:3 van de Algemene plaatselijke verordening gemeente Montfoort 2023 bevoegd, met medeneming van de benodigde apparatuur een woning te betreden zonder toestemming van de bewoner, voor zover het toezicht op de naleving van een bij of krachtens de Omgevingswet of de Algemene plaatselijke verordening gemeen-te Montfoort 2023 gesteld voorschrift dit vereist, gelet op de door dat voorschrift beschermde belangen.</text:p>
            <text:p text:style-name="al"/>
            <text:p text:style-name="al">
            <text:span text:style-name="nadrukvet">Artikel 4</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text:p>
            <text:p text:style-name="al"/>
            <text:p text:style-name="al">
            <text:span text:style-name="nadrukvet">Artikel 5</text:span>
          </text:p>
            <text:p text:style-name="al">Dit besluit wordt bekendgemaakt in het gemeenteblad via www.officiëlebekendmakingen.nl.</text:p>
            <text:p text:style-name="al"/>
            <text:p text:style-name="al">
            <text:span text:style-name="nadrukvet">Artikel 6</text:span>
          </text:p>
            <text:p text:style-name="al">Dit besluit treedt in werking op de dag volgende op die waarop dit besluit is bekendgemaakt.</text:p>
            <text:p text:style-name="al"/>
            <text:p text:style-name="al">
            <text:span text:style-name="nadrukvet">Artikel 7</text:span>
          </text:p>
            <text:p text:style-name="al">Eerdere besluiten tot aanwijzing van toezichthouder onder welke benaming dan ook voor het houden van toezicht op het bepaalde bij of krachtens genoemde wet- en regelgeving worden met het van kracht worden van dit besluit ingetrokken.</text:p>
            <text:p text:style-name="al"/>
            <text:p text:style-name="al">Montfoort, 24 juli 2024 </text:p>
            <text:p text:style-name="al">Namens burgemeester en wethouders en de burgemeester van Montfoort,</text:p>
            <text:p text:style-name="al">De directeur,</text:p>
            <text:p text:style-name="al">Mw. drs. M.A.C. Willem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6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DC.source">N.v.t.</meta:user-defined>
    <meta:user-defined meta:name="OVERHEIDop.referentienummer">350692</meta:user-defined>
    <meta:user-defined meta:name="DCTERMS.alternative">Aanwijzing toezichthouders ex artikel 5:11 van de Algemene wet bestuursrecht gemeente Montfoort </meta:user-defined>
    <dc:language>nl</dc:language>
    <meta:user-defined meta:name="OVERHEIDop.locatietype/OVERHEIDop.gebiedsmarkering">Adres</meta:user-defined>
    <meta:user-defined meta:name="DC.title">Aanwijzing toezichthouders ex artikel 5:11 van de Algemene wet bestuursrecht gemeente Montfoort</meta:user-defined>
    <meta:user-defined meta:name="DCTERMS.W3CDTF/DCTERMS.available">2024-08-02</meta:user-defined>
    <meta:user-defined meta:name="DCTERMS.W3CDTF/OVERHEIDop.jaargang">2024</meta:user-defined>
    <meta:user-defined meta:name="OVERHEIDop.publicationIssue">339632</meta:user-defined>
    <meta:user-defined meta:name="OVERHEIDop.betreftRegeling">CVDR723534_1</meta:user-defined>
    <meta:user-defined meta:name="OVERHEIDop.GmbID/DC.identifier">gmb-2024-339632</meta:user-defined>
    <meta:user-defined meta:name="xs:date/OVERHEIDop.startdatum">2024-08-03</meta:user-defined>
    <meta:user-defined meta:name="OVERHEIDop.versieInformatie"/>
  </office:meta>
</office:document-meta>
</file>